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office:font-face-decls>
  <office:automatic-styles>
    <style:style style:name="P1" style:family="paragraph" style:parent-style-name="Standard">
      <style:paragraph-properties fo:line-height="100%"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100%" fo:text-align="end"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fo:color="#000000" loext:opacity="100%" style:font-name="Calibri"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353cm" style:contextual-spacing="false" fo:line-height="115%"/>
      <style:text-properties fo:color="#000000" loext:opacity="100%" style:font-name="Calibri" fo:font-size="10pt" style:text-underline-style="none" fo:font-weight="normal" style:letter-kerning="true" style:font-size-asian="10pt" style:font-weight-asian="normal"/>
    </style:style>
    <style:style style:name="P6" style:family="paragraph" style:parent-style-name="Standard">
      <style:paragraph-properties fo:line-height="100%" fo:text-align="center" style:justify-single-word="false" fo:orphans="0" fo:widows="0" fo:hyphenation-ladder-count="no-limit"/>
      <style:text-properties fo:color="#000000" loext:opacity="100%" style:font-name="Calibri" fo:font-size="24pt" fo:font-weight="bold" style:letter-kerning="true" style:font-size-asian="24pt" style:font-weight-asian="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353cm" style:contextual-spacing="false" fo:line-height="0.423cm" fo:text-align="justify" style:justify-single-word="false" fo:orphans="0" fo:widows="0" fo:hyphenation-ladder-count="no-limit">
        <style:tab-stops>
          <style:tab-stop style:position="7.001cm"/>
        </style:tab-stops>
      </style:paragraph-properties>
      <style:text-properties fo:color="#000000" loext:opacity="100%" style:font-name="Calibri"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353cm" style:contextual-spacing="false" fo:line-height="0.423cm" fo:text-align="justify" style:justify-single-word="false" fo:orphans="0" fo:widows="0" fo:hyphenation-ladder-count="no-limit">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bold" style:letter-kerning="true" style:font-size-asian="16pt" style:font-weight-asian="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423cm" fo:orphans="0" fo:widows="0" fo:hyphenation-ladder-count="no-limit"/>
      <style:text-properties fo:color="#000000" loext:opacity="100%" style:font-name="Adobe Caslon Pro" fo:font-size="14pt"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0.423cm" fo:orphans="0" fo:widows="0" fo:hyphenation-ladder-count="no-limit"/>
      <style:text-properties fo:color="#000000" loext:opacity="100%" style:font-name="Adobe Caslon Pro" fo:font-size="14pt" style:text-underline-style="none" fo:font-weight="normal" style:letter-kerning="true" style:font-size-asian="14pt" style:font-weight-asian="normal"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line-height="0.423cm" fo:orphans="0" fo:widows="0" fo:hyphenation-ladder-count="no-limit"/>
      <style:text-properties fo:color="#000000" loext:opacity="100%" style:font-name="Adobe Caslon Pro" fo:font-size="12pt"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423cm" fo:orphans="0" fo:widows="0" fo:hyphenation-ladder-count="no-limit"/>
      <style:text-properties fo:color="#000000" loext:opacity="100%" style:font-name="Adobe Caslon Pro" fo:font-size="12pt" fo:font-weight="normal" officeooo:paragraph-rsid="002b03c7"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paragraph-rsid="0024f2fe"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rsid="0024f2fe" officeooo:paragraph-rsid="0024f2fe"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normal" officeooo:rsid="0024f2fe"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officeooo:paragraph-rsid="0024f2fe"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423cm" fo:orphans="0" fo:widows="0" fo:hyphenation-ladder-count="no-limit"/>
      <style:text-properties fo:color="#000000" loext:opacity="100%" style:font-name="Adobe Caslon Pro" fo:font-size="12pt" style:text-underline-style="none" fo:font-weight="bold" officeooo:paragraph-rsid="002b03c7"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423cm" fo:orphans="0" fo:widows="0" fo:hyphenation-ladder-count="no-limit"/>
      <style:text-properties fo:color="#000000" loext:opacity="100%" style:font-name="Adobe Caslon Pro" fo:font-size="12pt"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423cm" fo:orphans="0" fo:widows="0" fo:hyphenation-ladder-count="no-limit"/>
      <style:text-properties fo:color="#000000" loext:opacity="100%" style:font-name="Adobe Caslon Pro" fo:font-size="12pt" style:text-underline-style="solid" style:text-underline-width="auto" style:text-underline-color="font-color"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423cm" fo:orphans="0" fo:widows="0" fo:hyphenation-ladder-count="no-limit"/>
      <style:text-properties fo:color="#000000" loext:opacity="100%" style:font-name="Adobe Caslon Pro" fo:font-size="12pt" style:text-underline-style="solid" style:text-underline-width="auto" style:text-underline-color="font-color"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1pt" style:text-underline-style="none"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1pt" style:text-underline-style="none" fo:font-weight="bold" style:letter-kerning="true" style:font-size-asian="11pt" style:font-weight-asian="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2.893cm" fo:margin-top="0.6cm" fo:margin-bottom="0cm" style:contextual-spacing="false"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2.893cm" fo:line-height="0.423cm" fo:orphans="0" fo:widows="0" fo:hyphenation-ladder-count="no-limit" fo:text-indent="0cm" style:auto-text-indent="false"/>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100%" fo:text-align="center" style:justify-single-word="false" fo:orphans="0" fo:widows="0" fo:hyphenation-ladder-count="no-limit"/>
      <style:text-properties fo:color="#000000" loext:opacity="100%" style:font-name="Arial" fo:font-size="12pt" style:text-underline-style="none" fo:font-weight="normal" style:letter-kerning="true" style:font-size-asian="12pt" style:font-weight-asian="normal"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officeooo:paragraph-rsid="0027f37b"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0.423cm" fo:text-align="start" style:justify-single-word="false" fo:orphans="0" fo:widows="0" fo:hyphenation-ladder-count="no-limit"/>
      <style:text-properties fo:color="#000000" loext:opacity="100%" style:font-name="Helvetica" fo:font-size="12pt" style:text-underline-style="none" fo:font-weight="bold" officeooo:rsid="002a262a" officeooo:paragraph-rsid="0027f37b"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399cm" fo:line-height="0.423cm" fo:text-align="center" style:justify-single-word="false" fo:orphans="0" fo:widows="0" fo:hyphenation-ladder-count="no-limit"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font-name="Helvetica"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0.423cm" fo:text-align="start" style:justify-single-word="false" fo:orphans="0" fo:widows="0" fo:hyphenation-ladder-count="no-limit"/>
      <style:text-properties fo:color="#000000" loext:opacity="100%" style:font-name="Helvetica" fo:font-size="16pt" style:text-underline-style="none" fo:font-weight="bold" officeooo:rsid="0029213a" officeooo:paragraph-rsid="0027f37b" style:letter-kerning="true"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423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423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1pt"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423cm" fo:orphans="0" fo:widows="0" fo:hyphenation-ladder-count="no-limit"/>
      <style:text-properties style:use-window-font-color="true" loext:opacity="0%" style:font-name="Calibri" fo:font-size="11pt" style:text-underline-style="none" fo:font-weight="normal" style:letter-kerning="true" style:font-size-asian="11pt" style:font-weight-asian="normal"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4pt" style:text-underline-style="none" fo:font-weight="bold" style:letter-kerning="true" style:font-size-asian="14pt" style:font-weight-asian="bol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353cm" style:contextual-spacing="false" fo:line-height="0.487cm" fo:text-align="justify" style:justify-single-word="false" fo:orphans="0" fo:widows="0" fo:hyphenation-ladder-count="no-limit">
        <style:tab-stops>
          <style:tab-stop style:position="7.001cm"/>
        </style:tab-stops>
      </style:paragraph-properties>
      <style:text-properties style:font-name="Adobe Caslon Pro" fo:font-size="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Num1aa">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ab-stops>
          <style:tab-stop style:position="7.001cm"/>
        </style:tab-stops>
      </style:paragraph-properties>
      <style:text-properties fo:color="#000000" loext:opacity="100%" style:font-name="Calibri"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1aa">
      <style:paragraph-properties fo:margin-left="1.27cm" fo:margin-right="0cm" fo:margin-top="0cm" fo:margin-bottom="0.353cm" style:contextual-spacing="false" fo:line-height="0.487cm" fo:text-align="justify" style:justify-single-word="false" fo:orphans="0" fo:widows="0" fo:hyphenation-ladder-count="no-limit" fo:text-indent="-0.635cm" style:auto-text-indent="false"/>
      <style:text-properties fo:color="#000000" loext:opacity="100%" style:font-name="Calibri" fo:font-size="10pt" style:text-underline-style="none" fo:font-weight="normal" style:letter-kerning="true" style:font-size-asian="10pt" style:font-weight-asian="normal"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423cm" fo:text-align="center" style:justify-single-word="false" fo:orphans="0" fo:widows="0" fo:hyphenation-ladder-count="no-limit"/>
      <style:text-properties fo:color="#000000" loext:opacity="100%" style:font-name="Calibri" fo:font-size="11pt" fo:font-weight="normal" style:letter-kerning="true" style:font-size-asian="11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4pt" fo:font-weight="normal" style:letter-kerning="true" style:font-size-asian="14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fo:font-weight="normal" style:letter-kerning="true" style:font-size-asian="12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normal" style:letter-kerning="true" style:font-size-asian="12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2pt" style:text-underline-style="none" fo:font-weight="normal" officeooo:rsid="00291ad8" officeooo:paragraph-rsid="00291ad8" style:letter-kerning="true" style:font-size-asian="12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6pt" fo:font-weight="normal" style:letter-kerning="true" style:font-size-asian="16pt" style:font-weight-asian="normal"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20pt" fo:font-weight="normal" style:letter-kerning="true" style:font-size-asian="20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line-height="0.423cm" fo:text-align="center" style:justify-single-word="false" fo:orphans="0" fo:widows="0" fo:hyphenation-ladder-count="no-limit"/>
      <style:text-properties fo:color="#000000" loext:opacity="100%" style:font-name="Adobe Caslon Pro" fo:font-size="10pt" style:text-underline-style="none" fo:font-weight="bold" style:letter-kerning="true" style:font-size-asian="10pt" style:font-weight-asian="bold"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line-height="0.423cm" fo:text-align="center" style:justify-single-word="false" fo:orphans="0" fo:widows="0" fo:hyphenation-ladder-count="no-limit"/>
      <style:text-properties fo:color="#000000" loext:opacity="100%" style:font-name="Helvetica" fo:font-size="12pt" style:text-underline-style="none" fo:font-weight="bold"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line-height="0.423cm" fo:text-align="start" style:justify-single-word="false" fo:orphans="0" fo:widows="0" fo:hyphenation-ladder-count="no-limit"/>
      <style:text-properties fo:color="#000000" loext:opacity="100%" style:font-name="Helvetica" fo:font-size="12pt" style:text-underline-style="none" fo:font-weight="bold" officeooo:rsid="002a262a" officeooo:paragraph-rsid="0027f37b" style:letter-kerning="true" style:font-size-asian="12pt" style:font-weight-asian="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0.423cm" fo:text-align="start" style:justify-single-word="false" fo:orphans="0" fo:widows="0" fo:hyphenation-ladder-count="no-limit"/>
      <style:text-properties fo:color="#000000" loext:opacity="100%" style:font-name="Helvetica" fo:font-size="11pt" style:text-underline-style="none" fo:font-weight="normal" officeooo:rsid="0029213a" officeooo:paragraph-rsid="0027f37b" style:letter-kerning="true"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line-height="0.423cm" fo:text-align="start" style:justify-single-word="false" fo:orphans="0" fo:widows="0" fo:hyphenation-ladder-count="no-limit"/>
      <style:text-properties fo:color="#000000" loext:opacity="100%" style:font-name="Helvetica" fo:font-size="11pt" style:text-underline-style="none" fo:font-weight="normal" officeooo:rsid="002b600a" officeooo:paragraph-rsid="0027f37b" style:letter-kerning="true"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line-height="0.423cm" fo:text-align="start" style:justify-single-word="false" fo:orphans="0" fo:widows="0" fo:hyphenation-ladder-count="no-limit"/>
      <style:text-properties fo:color="#000000" loext:opacity="100%" style:font-name="Helvetica" fo:font-size="11pt" style:text-underline-style="none" fo:font-weight="normal" officeooo:rsid="002a262a" officeooo:paragraph-rsid="0027f37b" style:letter-kerning="true"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line-height="0.423cm" fo:text-align="center" style:justify-single-word="false" fo:orphans="0" fo:widows="0" fo:hyphenation-ladder-count="no-limit"/>
      <style:text-properties style:use-window-font-color="true" loext:opacity="0%" style:font-name="Calibri" fo:font-size="11pt" fo:font-weight="normal" style:letter-kerning="true" style:font-size-asian="11pt"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line-height="0.423cm" fo:text-align="center" style:justify-single-word="false" fo:orphans="0" fo:widows="0" fo:hyphenation-ladder-count="no-limit"/>
      <style:text-properties officeooo:paragraph-rsid="002dff5f"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Calibri" fo:font-size="10pt" style:text-underline-style="none" fo:font-weight="normal" style:letter-kerning="true" style:font-size-asian="10pt" style:font-weight-asian="normal"/>
    </style:style>
    <style:style style:name="T2" style:family="text">
      <style:text-properties fo:color="#000000" loext:opacity="100%" style:font-name="Adobe Caslon Pro" fo:font-size="14pt" style:text-underline-style="none" fo:font-weight="normal" style:letter-kerning="true" style:font-size-asian="14pt" style:font-weight-asian="normal"/>
    </style:style>
    <style:style style:name="T3" style:family="text">
      <style:text-properties fo:color="#000000" loext:opacity="100%" style:font-name="Adobe Caslon Pro" fo:font-size="14pt" style:text-underline-style="none" fo:font-weight="normal" officeooo:rsid="0024f2fe" style:letter-kerning="true" style:font-size-asian="14pt" style:font-weight-asian="normal"/>
    </style:style>
    <style:style style:name="T4" style:family="text">
      <style:text-properties fo:color="#000000" loext:opacity="100%" style:font-name="Adobe Caslon Pro" fo:font-size="14pt" style:text-underline-style="none" fo:font-weight="normal" style:letter-kerning="true" style:font-size-asian="14pt" style:font-weight-asian="normal" style:font-weight-complex="normal"/>
    </style:style>
    <style:style style:name="T5" style:family="text">
      <style:text-properties fo:color="#000000" loext:opacity="100%" style:font-name="Adobe Caslon Pro" fo:font-size="14pt" style:text-underline-style="none" fo:font-weight="normal" officeooo:rsid="0024f2fe" style:letter-kerning="true" style:font-size-asian="14pt" style:font-weight-asian="normal" style:font-weight-complex="normal"/>
    </style:style>
    <style:style style:name="T6" style:family="text">
      <style:text-properties fo:color="#000000" loext:opacity="100%" style:font-name="Adobe Caslon Pro" fo:font-size="14pt" style:text-underline-style="none" fo:font-weight="normal" officeooo:rsid="002c7f4b" style:letter-kerning="true" style:font-size-asian="14pt" style:font-weight-asian="normal"/>
    </style:style>
    <style:style style:name="T7" style:family="text">
      <style:text-properties fo:color="#000000" loext:opacity="100%" style:font-name="Adobe Caslon Pro" fo:font-size="14pt" style:text-underline-style="none" fo:font-weight="bold" style:letter-kerning="true" style:font-size-asian="14pt" style:font-weight-asian="bold"/>
    </style:style>
    <style:style style:name="T8" style:family="text">
      <style:text-properties fo:color="#000000" loext:opacity="100%" style:font-name="Adobe Caslon Pro" fo:font-size="12pt" fo:font-weight="bold" style:letter-kerning="true" style:font-size-asian="12pt" style:font-weight-asian="bold"/>
    </style:style>
    <style:style style:name="T9" style:family="text">
      <style:text-properties fo:color="#000000" loext:opacity="100%" style:font-name="Adobe Caslon Pro" fo:font-size="12pt" fo:font-weight="normal" style:letter-kerning="true" style:font-size-asian="12pt" style:font-weight-asian="normal"/>
    </style:style>
    <style:style style:name="T10" style:family="text">
      <style:text-properties fo:color="#000000" loext:opacity="100%" style:font-name="Adobe Caslon Pro" fo:font-size="12pt" style:text-underline-style="solid" style:text-underline-width="auto" style:text-underline-color="font-color" fo:font-weight="bold" style:letter-kerning="true" style:font-size-asian="12pt" style:font-weight-asian="bold"/>
    </style:style>
    <style:style style:name="T11" style:family="text">
      <style:text-properties fo:color="#000000" loext:opacity="100%" style:font-name="Adobe Caslon Pro" fo:font-size="12pt" style:text-underline-style="none" fo:font-weight="bold" style:letter-kerning="true" style:font-size-asian="12pt" style:font-weight-asian="bold"/>
    </style:style>
    <style:style style:name="T12" style:family="text">
      <style:text-properties fo:color="#000000" loext:opacity="100%" style:font-name="Adobe Caslon Pro" fo:font-size="10pt" style:text-underline-style="none" fo:font-weight="normal" style:letter-kerning="true" style:font-size-asian="10pt" style:font-weight-asian="normal"/>
    </style:style>
    <style:style style:name="T13" style:family="text">
      <style:text-properties fo:color="#000000" loext:opacity="100%" style:font-name="Adobe Caslon Pro" fo:font-size="10pt" style:text-underline-style="none" fo:font-weight="bold" style:letter-kerning="true" style:font-size-asian="10pt" style:font-weight-asian="bold"/>
    </style:style>
    <style:style style:name="T14" style:family="text">
      <style:text-properties fo:color="#000000" loext:opacity="100%" style:font-name="Helvetica" fo:font-size="12pt" style:text-underline-style="none" fo:font-weight="normal" style:letter-kerning="true" style:font-size-asian="12pt" style:font-weight-asian="normal"/>
    </style:style>
    <style:style style:name="T15" style:family="text">
      <style:text-properties fo:color="#000000" loext:opacity="100%" style:text-position="super 58%" style:font-name="Calibri" fo:font-size="10pt" style:text-underline-style="none" fo:font-weight="normal" style:letter-kerning="true" style:font-size-asian="10pt" style:font-weight-asian="normal"/>
    </style:style>
    <style:style style:name="T16" style:family="text">
      <style:text-properties style:use-window-font-color="true" loext:opacity="0%" style:font-name="Adobe Caslon Pro" fo:font-size="14pt" style:text-underline-style="none" fo:font-weight="bold" style:letter-kerning="true" style:font-size-asian="14pt" style:font-weight-asian="bold"/>
    </style:style>
    <style:style style:name="T17" style:family="text">
      <style:text-properties officeooo:rsid="0024f2fe"/>
    </style:style>
    <style:style style:name="T18" style:family="text">
      <style:text-properties fo:font-weight="normal" style:font-weight-asian="normal"/>
    </style:style>
    <style:style style:name="T19" style:family="text">
      <style:text-properties fo:font-weight="normal" officeooo:rsid="0024f2fe" style:font-weight-asian="normal"/>
    </style:style>
    <style:style style:name="T20" style:family="text">
      <style:text-properties fo:font-weight="normal" officeooo:rsid="002b03c7" style:font-weight-asian="normal"/>
    </style:style>
    <style:style style:name="T21" style:family="text">
      <style:text-properties fo:font-weight="normal" style:font-weight-asian="normal" style:font-weight-complex="normal"/>
    </style:style>
    <style:style style:name="T22" style:family="text">
      <style:text-properties fo:font-weight="normal" officeooo:rsid="0031b7cb" style:font-weight-asian="normal" style:font-weight-complex="normal"/>
    </style:style>
    <style:style style:name="T23" style:family="text">
      <style:text-properties style:text-underline-style="none" officeooo:rsid="0024f2fe"/>
    </style:style>
    <style:style style:name="T24" style:family="text">
      <style:text-properties fo:font-size="16pt" style:font-size-asian="16pt" style:font-size-complex="16pt"/>
    </style:style>
    <style:style style:name="T25" style:family="text">
      <style:text-properties fo:font-size="16pt" officeooo:rsid="0031b7cb" style:font-size-asian="16pt" style:font-size-complex="16pt"/>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font-size="16pt" fo:font-weight="normal" officeooo:rsid="0031b7cb" style:font-size-asian="16pt" style:font-weight-asian="normal" style:font-size-complex="16pt" style:font-weight-complex="normal"/>
    </style:style>
    <style:style style:name="T28" style:family="text">
      <style:text-properties officeooo:rsid="00283d80"/>
    </style:style>
    <style:style style:name="T29" style:family="text">
      <style:text-properties officeooo:rsid="00291ad8"/>
    </style:style>
    <style:style style:name="T30" style:family="text">
      <style:text-properties officeooo:rsid="002b03c7"/>
    </style:style>
    <style:style style:name="T31" style:family="text">
      <style:text-properties officeooo:rsid="002c7f4b"/>
    </style:style>
    <style:style style:name="T32" style:family="text">
      <style:text-properties officeooo:rsid="002dff5f"/>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11pt" fo:font-weight="normal" officeooo:rsid="0031b7cb" style:font-size-asian="11pt" style:font-weight-asian="normal" style:font-size-complex="11pt" style:font-weight-complex="normal"/>
    </style:style>
    <style:style style:name="fr1" style:family="graphic" style:parent-style-name="OLE">
      <style:graphic-properties style:vertical-pos="top" style:vertical-rel="baseline" draw:visible-area-left="0cm" draw:visible-area-top="0cm" draw:visible-area-width="5.007cm" draw:visible-area-height="5.007cm" draw:ole-draw-aspect="1"/>
    </style:style>
    <style:style style:name="fr2" style:family="graphic" style:parent-style-name="OLE">
      <style:graphic-properties style:vertical-pos="top" style:vertical-rel="baseline" style:horizontal-pos="center" style:horizontal-rel="paragraph" draw:visible-area-left="0cm" draw:visible-area-top="0cm" draw:visible-area-width="5.007cm" draw:visible-area-height="5.007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2"><draw:frame draw:style-name="fr2" draw:name="Objekt1" text:anchor-type="as-char" svg:width="7.881cm" style:rel-width="scale" svg:height="7.881cm" style:rel-height="scale" draw:z-index="1"><draw:object-ole xlink:href="./Object 1" xlink:type="simple" xlink:show="embed" xlink:actuate="onLoad"/><draw:image xlink:href="./ObjectReplacements/Object 1" xlink:type="simple" xlink:show="embed" xlink:actuate="onLoad"/><svg:desc>OLE-Objekt</svg:desc></draw:frame><draw:frame draw:style-name="fr1" draw:name="Objekt2" text:anchor-type="as-char" svg:width="4.214cm" style:rel-width="scale" svg:height="2.893cm" style:rel-height="scale" draw:z-index="0"><draw:object-ole xlink:href="./Object 2" xlink:type="simple" xlink:show="embed" xlink:actuate="onLoad"/><draw:image xlink:href="./ObjectReplacements/Object 2" xlink:type="simple" xlink:show="embed" xlink:actuate="onLoad"/><svg:desc>OLE-Objekt</svg:desc></draw:frame><text:s text:c="2"/></text:p>
      <text:p text:style-name="P1"><text:s text:c="4"/></text:p>
      <text:p text:style-name="P1"/>
      <text:p text:style-name="P1"/>
      <text:p text:style-name="P1"/>
      <text:p text:style-name="P6">EINLADUNG</text:p>
      <text:p text:style-name="P1"/>
      <text:p text:style-name="P3"/>
      <text:p text:style-name="P3">Sehr geehrte Damen und Herren - liebe Aussteller,</text:p>
      <text:p text:style-name="P3">wir freuen uns, Sie zu unserem diesjährigen <text:span text:style-name="T32">Frühjahrs-E</text:span>vent einladen zu dürfen. </text:p>
      <text:p text:style-name="P3">Wann und wo ???</text:p>
      <text:p text:style-name="P3">*</text:p>
      <text:p text:style-name="P51">Schützenheim </text:p>
      <text:p text:style-name="P51">St. Sebastianus Schützenbruderschaft Köln Flittard</text:p>
      <text:p text:style-name="P51">Pützlachstr. 37, Eingang Miltzstr. 12a</text:p>
      <text:p text:style-name="P52">51061 Köln </text:p>
      <text:p text:style-name="P43"/>
      <text:p text:style-name="P41"><text:span text:style-name="T9">zu folgenden Ausstellungen</text:span><text:span text:style-name="T8">:</text:span></text:p>
      <text:p text:style-name="P64"/>
      <text:p text:style-name="P50"/>
      <text:p text:style-name="P55">GS/<text:span text:style-name="T17">Frühjahrs</text:span>sieger Show Deutscher Mopsclub e.V.</text:p>
      <text:p text:style-name="P55"/>
      <text:p text:style-name="P55">am Sa, d. <text:span text:style-name="T17">22.02</text:span>.202<text:span text:style-name="T17">5</text:span></text:p>
      <text:p text:style-name="P9"/>
      <text:p text:style-name="P10">Einlaß: ab 0<text:span text:style-name="T17">9</text:span>.<text:span text:style-name="T17">0</text:span>0 Uhr</text:p>
      <text:p text:style-name="P10"/>
      <text:p text:style-name="P10">Beginn des Richtens: 10.00 Uhr</text:p>
      <text:p text:style-name="P10"/>
      <text:p text:style-name="P10"/>
      <text:p text:style-name="P10"/>
      <text:p text:style-name="P10"/>
      <text:p text:style-name="P10"/>
      <text:p text:style-name="P57"><text:soft-page-break/>&amp;</text:p>
      <text:p text:style-name="P57"/>
      <text:p text:style-name="P55">CAC/GS <text:span text:style-name="T31">Köln-Siegershow </text:span>Deutscher Mopsclub e. V.</text:p>
      <text:p text:style-name="P55"/>
      <text:p text:style-name="P55">am So, d. <text:span text:style-name="T17">23.0</text:span>2.<text:span text:style-name="T17">2025</text:span></text:p>
      <text:p text:style-name="P9"/>
      <text:p text:style-name="P10">Einlaß: ab <text:span text:style-name="T17">9.0</text:span>0 Uhr</text:p>
      <text:p text:style-name="P10"/>
      <text:p text:style-name="P10">Beginn des Richtens: 10.00 Uhr</text:p>
      <text:p text:style-name="P10"/>
      <text:p text:style-name="P42"><text:span text:style-name="T9">Folgende Rassen werden gerichtet</text:span><text:span text:style-name="T8">:</text:span></text:p>
      <text:p text:style-name="P11"/>
      <text:p text:style-name="P25">Samstag, <text:span text:style-name="T17">22.02.2025</text:span></text:p>
      <text:p text:style-name="P15">Mops , Chihuahua, Shih Tzu, Malteser, <text:s/>Lhasa Apso, Tibet Terrier, Franz.Bulldoggen, Kromfohrländer, Boston Terrier, <text:span text:style-name="T17">Pudel, </text:span><text:span text:style-name="T30">Coton de Tulear, Cavalier-King-Charles Spaniel </text:span></text:p>
      <text:p text:style-name="P15"><text:span text:style-name="T30">Papillon, Phalene, </text:span>Whippet, Teckel </text:p>
      <text:p text:style-name="P14"/>
      <text:p text:style-name="P26">Richterteam: <text:s/><text:span text:style-name="T17">Herr Jens Bruse (D)</text:span></text:p>
      <text:p text:style-name="P17"><text:s text:c="22"/><text:span text:style-name="T17">Herr Miro Zlyutro (D)</text:span></text:p>
      <text:p text:style-name="P17"><text:s text:c="22"/><text:span text:style-name="T17">Frau Daniela Köchling (D) für Whippet und Teckel</text:span></text:p>
      <text:p text:style-name="P17"><text:span text:style-name="T17"><text:s text:c="19"/></text:span><text:s/></text:p>
      <text:p text:style-name="P16"><text:s/></text:p>
      <text:p text:style-name="P23">Sonntag, <text:span text:style-name="T17">23.02.2025 </text:span></text:p>
      <text:p text:style-name="P24"><text:span text:style-name="T18">Mops, Chihuahua, Shih Tzu, Malteser, Lhasa Apso, Tibet Terrier,Kromfohrländer, Franz. Bulldoggen, </text:span><text:span text:style-name="T19">Boston Terrier, Pudel, </text:span><text:span text:style-name="T20">Coton de Tulear, Cavalier-King-Charles Spaniel,</text:span></text:p>
      <text:p text:style-name="P24"><text:span text:style-name="T20">Papillon, Phalene, </text:span><text:span text:style-name="T19">Whippet , Teckel</text:span></text:p>
      <text:p text:style-name="P19"/>
      <text:p text:style-name="P26">Richterteam: <text:s text:c="2"/><text:span text:style-name="T17">Herr </text:span><text:span text:style-name="T23">Jens Bruse (D)</text:span></text:p>
      <text:p text:style-name="P20"><text:s text:c="23"/>Herr Miro Zlyutro (D)</text:p>
      <text:p text:style-name="P20"><text:s text:c="23"/>Frau Rich<text:span text:style-name="T29">ard-</text:span>Steinbach (D) <text:span text:style-name="T29">für Te</text:span><text:span text:style-name="T28">ckel</text:span></text:p>
      <text:p text:style-name="P16"><text:s text:c="55"/></text:p>
      <text:p text:style-name="P12"/>
      <text:p text:style-name="P21">Folgende Anwartschaften werden vergeben:</text:p>
      <text:p text:style-name="P18">Anwartschaften auf die Titel Deutscher Champion VDH und <text:s/>Klub</text:p>
      <text:p text:style-name="P18">sowie Deutscher Veteranen- und Deutscher Jugend-Champion VDH und Klub.</text:p>
      <text:p text:style-name="P18"/>
      <text:p text:style-name="P53">Folgende Titelvergabe:</text:p>
      <text:p text:style-name="P53"/>
      <text:p text:style-name="P53">Samstag, <text:span text:style-name="T17">22.02.2025 <text:s/>Frühjahrs</text:span>jugendsieger, <text:span text:style-name="T17">Frühjahrs</text:span>sieger,</text:p>
      <text:p text:style-name="P53"><text:s text:c="10"/><text:span text:style-name="T17">Frühjahrs-</text:span>Veteranensi<text:span text:style-name="T31">e</text:span>ger <text:s text:c="2"/></text:p>
      <text:p text:style-name="P53"/>
      <text:p text:style-name="P54">Sonntag, 23.02.2025 <text:s/>Jugendsieger Köln’25, Sieger Köln’25 , Veteranensieger Köln’25</text:p>
      <text:p text:style-name="P21"><text:s text:c="11"/></text:p>
      <text:p text:style-name="P21"/>
      <text:p text:style-name="P28">Die Vergabe von Anwartschaften und Titel liegt im Ermessen des Richters,</text:p>
      <text:p text:style-name="P28">ein Anspruch darauf besteht nicht.</text:p>
      <text:p text:style-name="P13"/>
      <text:p text:style-name="P13">Meldestelle: <text:s text:c="54"/>Ansprechpartner:</text:p>
      <text:p text:style-name="P22">Sabine Schukat, Scheuren 13</text:p>
      <text:p text:style-name="P22">42699 Solingen <text:s text:c="59"/>Helga Schukat</text:p>
      <text:p text:style-name="P22">Telefon: 0212-2472923 <text:s text:c="28"/>helga-schukat-mops@t-online.de</text:p>
      <text:p text:style-name="P42"><text:span text:style-name="T11"><text:s/>E-Mail: </text:span><text:a xlink:type="simple" xlink:href="mailto:sabine.schukat.blackpugs@gmail.com" text:style-name="Standard" text:visited-style-name="Standard"><text:span text:style-name="T10">sabine.schukat.blackpugs@gmail.com</text:span></text:a><text:span text:style-name="T10"> <text:s text:c="6"/></text:span></text:p>
      <text:p text:style-name="P27"/>
      <text:p text:style-name="P27"/>
      <text:p text:style-name="P12"><text:span text:style-name="T17">Onli</text:span>ne -Meldung Samstag <text:s/><text:span text:style-name="T17">22.02.2025</text:span> </text:p>
      <text:p text:style-name="P42"><text:span text:style-name="T2">Mops,Chihuahua,Shih Tzu,Malteser, Franz. Bulldoggen, Kromfohrländer, Lhasa Apso, Tibet Terrier, </text:span><text:span text:style-name="T3">Pudel,</text:span><text:span text:style-name="T2"> Boston Terrier, </text:span><text:span text:style-name="T6">Coton de Tulear, Cavalier-King-Charles Spaniel, Papillon , Phalene, </text:span><text:span text:style-name="T2">Whippet, Teckel</text:span><text:span text:style-name="T7"> <text:s/></text:span></text:p>
      <text:p text:style-name="P12"><text:s text:c="8"/></text:p>
      <text:p text:style-name="P42"><text:a xlink:type="simple" xlink:href="https://macshot.de/dmc1/" text:style-name="Standard" text:visited-style-name="Standard"><text:span text:style-name="T16">https://macshot.de/dmc1/</text:span></text:a></text:p>
      <text:p text:style-name="P12"><text:soft-page-break/></text:p>
      <text:p text:style-name="P12">Online-Meldung Sonntag <text:s/><text:span text:style-name="T17">23.02.2025</text:span></text:p>
      <text:p text:style-name="P42"><text:span text:style-name="T2">Mops, Chihuahua, Shih Tzu, Malteser, Franz. Bulldoggen</text:span><text:span text:style-name="T7">,</text:span><text:span text:style-name="T5">Pudel,</text:span><text:span text:style-name="T2">Kromfohrländer, Lhasa Apso, Tibet Terrier, <text:s/>Boston Terrier, </text:span><text:span text:style-name="T6">Coton de Tulear, Cavalier-King-Charles Spaniel, Papillon, Phalene, </text:span><text:span text:style-name="T2">Whippet, Teckel </text:span></text:p>
      <text:p text:style-name="P13"/>
      <text:p text:style-name="P42"><text:a xlink:type="simple" xlink:href="https://macshot.de/dmc2/" text:style-name="Standard" text:visited-style-name="Standard"><text:span text:style-name="T16">https://macshot.de/dmc2/</text:span></text:a><text:span text:style-name="T7"> </text:span></text:p>
      <text:p text:style-name="P12"/>
      <text:p text:style-name="P16">Die Aufführung der Rassen hat nichts mit der Reihenfolge des Richtens zutun !!!!!</text:p>
      <text:p text:style-name="P44"/>
      <text:p text:style-name="P16"/>
      <text:p text:style-name="P42"><text:span text:style-name="T7">Meldeschluss:</text:span><text:span text:style-name="T2"> <text:s text:c="6"/></text:span><text:span text:style-name="T3">1</text:span><text:span text:style-name="T6">2</text:span><text:span text:style-name="T3">.02.2025</text:span></text:p>
      <text:p text:style-name="P12"/>
      <text:p text:style-name="P39">Bei Erreichen der Höchstmeldezahl kann der Katalog vorzeitig geschlossen werden. Richteränderungen vorbehalten !!!!!!!!!</text:p>
      <text:p text:style-name="P31">Meldegebühren: Entry Fees/Frais d'inscription/Derechos de inscripcion</text:p>
      <text:p text:style-name="P32">Zahlung vorort ohne Aufschlag möglich!!!!!!!!!!!!!!!!!!!!!</text:p>
      <text:p text:style-name="P33">pro Tag:</text:p>
      <text:p text:style-name="P33">35,00 Euro <text:s text:c="2"/>1. Hund mit Katalog alle Klassen</text:p>
      <text:p text:style-name="P34">32,00 Euro <text:s text:c="2"/>2. Hund und jeder weitere gemeldete Hund </text:p>
      <text:p text:style-name="P34"><text:s text:c="24"/>alle Klassen</text:p>
      <text:p text:style-name="P34">12,00 Euro <text:s text:c="2"/>Jüngstenhunde (6-9 Monate)</text:p>
      <text:p text:style-name="P34">15,00 Euro <text:s text:c="2"/>Veteranen <text:s/></text:p>
      <text:p text:style-name="P34"><text:s text:c="2"/>8,00 Euro <text:s text:c="2"/>Babyklasse (4-6-Monate m. gültiger TW-Impfung)</text:p>
      <text:p text:style-name="P28"/>
      <text:p text:style-name="P41"><text:span text:style-name="T12">VDH - geschützte Veranstaltungen. Es gilt die VDH-Ausstellungsordnung. Sie wird mit der Meldung anerkannt</text:span><text:span text:style-name="T13">. Ein Nichtausstellen eines im Katalog aufgeführten Hundes entbindet </text:span></text:p>
      <text:p text:style-name="P29">nicht von der Zahlungspflicht der Meldegelder </text:p>
      <text:p text:style-name="P28"/>
      <text:p text:style-name="P29">Veterinäraufsicht - zuständiges Veterinäramt</text:p>
      <text:p text:style-name="P29"/>
      <text:p text:style-name="P65"><text:span text:style-name="T13">Jeder teilnehmende Hund muss wirksam gegen Tollwut schutzgeimpft sein (Impfpass mitbringen). </text:span></text:p>
      <text:p text:style-name="P65"><text:span text:style-name="T4">Denken Sie an die Untersuchungsunterlagen der <text:s text:c="4"/>entsprechenden Rassen lt.der VDH Liste !!!!</text:span></text:p>
      <text:p text:style-name="P45"/>
      <text:p text:style-name="P30"/>
      <text:p text:style-name="P41"><text:span text:style-name="T11">Deutscher Mopsclub e. V. </text:span><text:span text:style-name="T14">Volksbank Wolfenbüttel-Salzgitter e.G.</text:span></text:p>
      <text:p text:style-name="P36">IBAN: DE35270925555805654800 <text:s text:c="2"/>BIC: GEN0DEF1WFV</text:p>
      <text:p text:style-name="P36"/>
      <text:p text:style-name="P36"/>
      <text:p text:style-name="P37"/>
      <text:p text:style-name="P40"><text:s text:c="27"/>ACHTUNG <text:s/>BITTE UNBEDINGT BEACHTEN:</text:p>
      <text:p text:style-name="P61"/>
      <text:p text:style-name="P61">Nur noch PKW Parkplätze vorhanden !!!!</text:p>
      <text:p text:style-name="P61"/>
      <text:p text:style-name="P61">Das Übernachten mit Wohnmobilen oder Wohnwagen nicht mehr erlaubt.</text:p>
      <text:p text:style-name="P61"/>
      <text:p text:style-name="P62">Bei Fragen bitte melden unter: 0212 2472923 Meldestelle des DMC e. V,</text:p>
      <text:p text:style-name="P61"/>
      <text:p text:style-name="P61">Sollten Sie einen Campingplatz oder Abstellplatz über Nacht benötigen, können Sie gerne unter: </text:p>
      <text:p text:style-name="P61"/>
      <text:p text:style-name="P63">Camping/Waldbad &amp; Camping Köln-Dünnwald </text:p>
      <text:p text:style-name="P63"/>
      <text:p text:style-name="P38"><text:a xlink:type="simple" xlink:href="https://waldbad-camping.de/camping" text:style-name="Internet_20_link" text:visited-style-name="Visited_20_Internet_20_Link"><text:span text:style-name="T33">https://waldbad-camping.de/camping</text:span></text:a><text:span text:style-name="T33"> <text:s text:c="8"/></text:span><text:span text:style-name="T34">schauen.</text:span></text:p>
      <text:p text:style-name="P38"><text:soft-page-break/></text:p>
      <text:p text:style-name="P38"/>
      <text:p text:style-name="P7">Wegbeschreibung: </text:p>
      <text:p text:style-name="P8"><text:s text:c="13"/>Biegen Sie von der B8, die von Köln-Mülheim nach Leverkusen führt,</text:p>
      <text:p text:style-name="P8"><text:s text:c="12"/>nach Flittard ab</text:p>
      <text:list xml:id="list1740110800" text:style-name="WWNum1aa">
        <text:list-item>
          <text:p text:style-name="P48">Sie befinden sich nun auf der Roggendorfstraße, fahren Sie diese bis über den Bahnübergang und weiter geradeaus. </text:p>
        </text:list-item>
        <text:list-item>
          <text:p text:style-name="P48">Sie befinden sich nun auf der Evergerstraße. </text:p>
        </text:list-item>
        <text:list-item>
          <text:p text:style-name="P48">Fahren sie diese lang, es geht auf ein schönes Fachwerkhaus, den Bongartshof zu. </text:p>
        </text:list-item>
        <text:list-item>
          <text:p text:style-name="P48">Am Bongartshof, am Ende der Evergerstraße, biegen Sie rechts auf die Flittarder-Hauptstraße ab. </text:p>
        </text:list-item>
        <text:list-item>
          <text:p text:style-name="P48">Biegen Sie links auf die Hubertusstrasse, halten Sie sich an das Schild: Ortsausfahrt Köln weiter auf Hubertusstrasse</text:p>
        </text:list-item>
        <text:list-item>
          <text:p text:style-name="P48">Biegen Sie rechts auf die Eduard-Frantzen-Strasse ab </text:p>
        </text:list-item>
        <text:list-item>
          <text:p text:style-name="P48">Sie erreichen Köln Flittard Milzstrasse, geradeaus durchfahren,</text:p>
        </text:list-item>
        <text:list-item>
          <text:p text:style-name="P48">Schützenhalle rechtsliegend, Miltzstr. 12a</text:p>
        </text:list-item>
      </text:list>
      <text:p text:style-name="P4">Datenschutz im Deutscher Mopsclub e.V.(DMC e.V.):</text:p>
      <text:p text:style-name="P46"><text:span text:style-name="T1">Für die Überwachung des Zahlungseingangs, Überprüfung möglicher Titelansprüche müssen die gemeldeten Hunde dem Eigentümer zuzuordnen sein. Daher erheben wir im Rahmen der Meldung auch personenbezogene Daten, die wir mit </text:span><text:span text:style-name="T15">1) </text:span><text:span text:style-name="T1">Pflichtangaben gekennzeichnet haben. Gem. den Bestimmungen des BDSG und der EU-DSGVO weisen wir darauf hin, dass die personenbezogenen Daten auch auf den Richterberichten erscheinen und diese auch an Dritte weitergegeben werden. Empfänger: VDH, Vertreter der angeschlossenen Vereine, Zuchtrichter, Ausstellungsleiter, Sonderleiter. Der DMC e.V. veröffentlich in seinen Druckschriften (Ausstellungskatalog und Vereinszeitung ) sowie auf seiner Website und ggf. der Facebook-Site die Ergebnisse der Rasse Mops, Angaben zum Eigentümer und bei möglichen Erfolgen auch Bilder. Da Titelansprüche zeitlich unbegrenzt gestellt werden können, werden die Daten bei uns NIEMALS gelöscht. Ihr Recht auf Änderung, Löschung und Sperrung kann der DMC e.V. bis zum ausgeschriebenen Meldeschluss garantieren. Nach Drucklegung der genannten Druckschriften können die Daten nicht mehr korrigiert, gelöscht oder gesperrt werden. Widersprüche die sich auf die Website und Facebook-Site beziehen setzt der DMC e.V. sofort um. In diesem Zusammenhang weisen wir ausdrücklich darauf hin, dass ausreichende technische Maßnahmen zur Gewährleistung des Datenschutzes getroffen wurden. Dennoch kann bei einer Veröffentlichung von personenbezogenen Daten im Internet ein umfassender Datenschutz nicht garantiert werden. Daher nehmen Sie die Risiken für eine eventuelle Persönlichkeitsrechtsverletzung zur Kenntnis und sind sich bewusst, dass:</text:span></text:p>
      <text:list xml:id="list93525569576951" text:continue-numbering="true" text:style-name="WWNum1aa">
        <text:list-item>
          <text:p text:style-name="P49">die personenbezogenen Daten auch in Staaten abrufbar sind, die keine der Bundesrepublik Deutschland vergleichbaren Datenschutzbestimmungen kennen,</text:p>
        </text:list-item>
      </text:list>
      <text:p text:style-name="P5">die Vertraulichkeit, die Integrität (Unverletzlichkeit) die Authentizität (Echtheit) und die Verfügbarkeit der personenbezogenen Daten nicht garantiert ist.</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5"/>
      <text:p text:style-name="P36"/>
      <text:p text:style-name="P4"/>
      <text:p text:style-name="P8"/>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family-generic="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Standard"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1:24:50.333000000</meta:creation-date>
    <dc:date>2024-12-19T09:35:24.671000000</dc:date>
    <meta:editing-duration>PT47M26S</meta:editing-duration>
    <meta:editing-cycles>15</meta:editing-cycles>
    <meta:generator>LibreOffice/7.4.5.1$Windows_X86_64 LibreOffice_project/9c0871452b3918c1019dde9bfac75448afc4b57f</meta:generator>
    <meta:document-statistic meta:table-count="0" meta:image-count="0" meta:object-count="2" meta:page-count="5" meta:paragraph-count="100" meta:word-count="840" meta:character-count="7059" meta:non-whitespace-character-count="5824"/>
  </office:meta>
</office:document-meta>
</file>